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761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V životě i práci Pavla Rajdla, kreslíře, malíře, keramika i fotografa a</text:p>
      <text:p text:style-name="Standard">zasloužilého i pokorného organizátora dlouhé řady autorských</text:p>
      <text:p text:style-name="Standard">výstav a pracovních setkání je cítit přirozená a harmonická jednota.</text:p>
      <text:p text:style-name="Standard">Nejenom pro Kolín je Pavel sotva kým nahraditelný. O výstavy v</text:p>
      <text:p text:style-name="Standard">prostoru Pod točnou tamního divadla je mezi výtvarníky rostoucí</text:p>
      <text:p text:style-name="Standard">zájem a v Galerii V zahradě se potkávají výtvarníci odevšad už po</text:p>
      <text:p text:style-name="Standard">dlouhá léta. On sám je ve všem tom přívětivě skromný, skrytý za</text:p>
      <text:p text:style-name="Standard">závojem ticha ve svém vlídném snění. Vděčíme mu za to, že pozval s</text:p>
      <text:p text:style-name="Standard">výstavou nejenom nás, ale i řadu našich dobrých přátel, těch, kdo</text:p>
      <text:p text:style-name="Standard">patří i ke kmenovým autorům šumperské galerie.</text:p>
      <text:p text:style-name="Standard">Keramika u něho možná dominuje a jeho Radovesnický betlém z let</text:p>
      <text:p text:style-name="Standard">2013 - 2020 je i rozsahem obdivuhodný, ale tady ho představují</text:p>
      <text:p text:style-name="Standard">především jemně barevné kresby a obrazy, keramikou jen okrajově</text:p>
      <text:p text:style-name="Standard">doprovázené. Mají podobu snu nebo snad přesněji bdělého snění:</text:p>
      <text:p text:style-name="Standard">mírnou povahu drobných střípků zastřeně potrhaných nití příběhů</text:p>
      <text:p text:style-name="Standard">nezřetelných, spíš vytušených a ponořených do přírodních vizí. Do</text:p>
      <text:p text:style-name="Standard">podob a stavů odvěkých dějů země, do světla a odhmotněné hmoty.</text:p>
      <text:p text:style-name="Standard">Dějů viděných ve snu i v životě, který se plynule sám zastřeným</text:p>
      <text:p text:style-name="Standard">obrazem stává. Ono zanoření, vystupování do světla a pomalé</text:p>
      <text:p text:style-name="Standard">vytrácení je snad jádrem Pavlovy výpovědi, někde určitější, vázané k</text:p>
      <text:p text:style-name="Standard">uzlovým bodům jeho paměti, jinde obecnější a nezachytitelné ani</text:p>
      <text:p text:style-name="Standard">pro samotného autora. Je snem zrozeným z procesu kresby či malby</text:p>
      <text:p text:style-name="Standard">(kde je jaký zřetelný předěl obojího?) a prožitým ve chvíli jeho</text:p>
      <text:p text:style-name="Standard">vynořování z nebytí do bytí.</text:p>
      <text:p text:style-name="Standard">Až na výjimky je barevnost jeho prací tlumená a jemná, blízká tiché</text:p>
      <text:p text:style-name="Standard">hudbě světa, barvě země, svítání nebo soumraku. Vybaví se řada</text:p>
      <text:p text:style-name="Standard">těch, kterým je podobná poloha vlastní, ale nebudu srovnávat.</text:p>
      <text:p text:style-name="Standard">Každé srovnání pokulhává a je jen okrajové, přestože v prožívání</text:p>
      <text:p text:style-name="Standard">všeho toho se navzájem podobáme málem zrcadlově. A tak ať to tu</text:p>
      <text:p text:style-name="Standard">po svém poví znovu i poprvé Pavel sám…</text:p>
      <text:p text:style-name="Standard">Miroslav Kova<text:span text:style-name="T1">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1T08:00:37.318000000</meta:creation-date>
    <dc:date>2023-07-11T08:01:18.012000000</dc:date>
    <meta:editing-duration>PT41S</meta:editing-duration>
    <meta:editing-cycles>1</meta:editing-cycles>
    <meta:document-statistic meta:table-count="0" meta:image-count="0" meta:object-count="0" meta:page-count="1" meta:paragraph-count="31" meta:word-count="302" meta:character-count="1848" meta:non-whitespace-character-count="1577"/>
    <meta:generator>LibreOffice/6.2.2.2$Windows_X86_64 LibreOffice_project/2b840030fec2aae0fd2658d8d4f9548af4e3518d</meta:generator>
  </office:meta>
</office:document-meta>
</file>